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4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2">
      <style:table-cell-properties fo:background-color="#ffff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ffff99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2"/>
          <table:table-cell table:style-name="ce4" office:value-type="string" table:number-columns-spanned="5" table:number-rows-spanned="2">
            <text:p><text:s/>A-6 Level Bombing Calculator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2" table:number-rows-spanned="1">
            <text:p>Speed</text:p>
          </table:table-cell>
          <table:covered-table-cell/>
          <table:table-cell table:style-name="ce5" office:value-type="float" office:value="510">
            <text:p>51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2" table:number-rows-spanned="1">
            <text:p>Altitude</text:p>
          </table:table-cell>
          <table:covered-table-cell/>
          <table:table-cell table:style-name="ce5" office:value-type="float" office:value="7528">
            <text:p>7528</text:p>
          </table:table-cell>
          <table:table-cell/>
          <table:table-cell table:style-name="ce1" office:value-type="string">
            <text:p>Alt Meters</text:p>
          </table:table-cell>
          <table:table-cell table:style-name="ce6" table:formula="of:=SUM([.C6]/0.3048)" office:value-type="float" office:value="24698.1627296588">
            <text:p>24698.1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2" table:number-rows-spanned="1">
            <text:p>Distance</text:p>
          </table:table-cell>
          <table:covered-table-cell/>
          <table:table-cell table:style-name="ce5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2" table:number-rows-spanned="1">
            <text:p>Time</text:p>
          </table:table-cell>
          <table:covered-table-cell/>
          <table:table-cell table:style-name="ce5" office:value-type="float" office:value="3600">
            <text:p>360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2" table:number-rows-spanned="1">
            <text:p>Initial Velocity</text:p>
          </table:table-cell>
          <table:covered-table-cell/>
          <table:table-cell table:style-name="ce6" table:formula="of:=SUM([.C4]*[.F6])/[.C10]" office:value-type="float" office:value="3498.90638670166">
            <text:p>3498.91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  <table:table-cell table:style-name="ce10"/>
          <table:table-cell table:style-name="ce5"/>
        </table:table-row>
        <table:table-row table:style-name="ro1">
          <table:table-cell table:style-name="ce1" office:value-type="string" table:number-columns-spanned="2" table:number-rows-spanned="1">
            <text:p>altitude x 2</text:p>
          </table:table-cell>
          <table:covered-table-cell/>
          <table:table-cell table:style-name="ce5" table:formula="of:=SUM([.C6]*2)" office:value-type="float" office:value="15056">
            <text:p>15056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2" table:number-rows-spanned="1">
            <text:p>C15 / 9.8 m/s2</text:p>
          </table:table-cell>
          <table:covered-table-cell table:style-name="ce3"/>
          <table:table-cell table:style-name="ce6" table:formula="of:=SUM([.C15]/9.8)" office:value-type="float" office:value="1536.32653061224">
            <text:p>1536.33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table:number-columns-spanned="2" table:number-rows-spanned="1">
            <text:p>SQRT of c17</text:p>
          </table:table-cell>
          <table:covered-table-cell/>
          <table:table-cell table:style-name="ce7" table:formula="of:=SQRT([.C17])" office:value-type="float" office:value="39.19600146204">
            <text:p>39.20</text:p>
          </table:table-cell>
          <table:table-cell table:style-name="ce1" office:value-type="string">
            <text:p>seconds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table:number-columns-spanned="2" table:number-rows-spanned="1">
            <text:p>Distance</text:p>
          </table:table-cell>
          <table:covered-table-cell/>
          <table:table-cell table:style-name="ce8" table:formula="of:=SUM([.C12]*[.C19])" office:value-type="float" office:value="137143.1398487">
            <text:p>137143.14</text:p>
          </table:table-cell>
          <table:table-cell office:value-type="string">
            <text:p>meter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 table:formula="of:=SUM([.C22]/3.28)" office:value-type="float" office:value="41811.9328807011">
            <text:p>41811.93</text:p>
          </table:table-cell>
          <table:table-cell office:value-type="string">
            <text:p>feet</text:p>
          </table:table-cell>
          <table:table-cell table:number-columns-repeated="5"/>
        </table:table-row>
        <table:table-row table:style-name="ro1">
          <table:table-cell table:style-name="ce2" office:value-type="string" table:number-columns-spanned="2" table:number-rows-spanned="1">
            <text:p>Release at</text:p>
          </table:table-cell>
          <table:covered-table-cell/>
          <table:table-cell table:style-name="ce9" table:formula="of:=SUM([.C23]/5280)" office:value-type="float" office:value="7.91892668195096">
            <text:p>7.92</text:p>
          </table:table-cell>
          <table:table-cell office:value-type="string">
            <text:p>mil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 table:formula="of:=SUM([.C24]/2)-0.7" office:value-type="float" office:value="3.25946334097548">
            <text:p>3.26</text:p>
          </table:table-cell>
          <table:table-cell office:value-type="string">
            <text:p>250 pound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 table:formula="of:=[.C25]" office:value-type="float" office:value="3.25946334097548">
            <text:p>3.26</text:p>
          </table:table-cell>
          <table:table-cell office:value-type="string">
            <text:p>500 pound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 table:formula="of:=[.C26]" office:value-type="float" office:value="3.25946334097548">
            <text:p>3.26</text:p>
          </table:table-cell>
          <table:table-cell office:value-type="string">
            <text:p>1000 pound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 table:formula="of:=SUM([.C27]-0.6)" office:value-type="float" office:value="2.65946334097548">
            <text:p>2.66</text:p>
          </table:table-cell>
          <table:table-cell office:value-type="string">
            <text:p>500 snake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 table:formula="of:=[.C28]" office:value-type="float" office:value="2.65946334097548">
            <text:p>2.66</text:p>
          </table:table-cell>
          <table:table-cell office:value-type="string">
            <text:p>1000 snake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 table:formula="of:=[.C28]" office:value-type="float" office:value="2.65946334097548">
            <text:p>2.66</text:p>
          </table:table-cell>
          <table:table-cell office:value-type="string">
            <text:p>2000 snakes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6/22/2018</text:date>, <text:time>04:0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7:35:32.85</meta:creation-date>
    <dc:date>2018-06-22T04:07:08.63</dc:date>
    <meta:editing-duration>PT2H36M13S</meta:editing-duration>
    <meta:editing-cycles>15</meta:editing-cycles>
    <meta:generator>OpenOffice/4.1.5$Win32 OpenOffice.org_project/415m1$Build-9789</meta:generator>
    <meta:document-statistic meta:table-count="3" meta:cell-count="40" meta:object-count="0"/>
  </office:meta>
</office:document-meta>
</file>